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list-style-name="LFO1" style:family="paragraph"/>
  </office:automatic-styles>
  <office:body>
    <office:text text:use-soft-page-breaks="true">
      <text:p text:style-name="P1">Pozvánka na 5. zasedání zastupitelstva obce Senorady,</text:p>
      <text:p text:style-name="P2">které se bude konat dne 28.2.2019 v 18:30 v kanceláři obecního úřadu</text:p>
      <text:p text:style-name="Standard"/>
      <text:p text:style-name="Standard"/>
      <text:p text:style-name="Standard">Program zasedání:</text:p>
      <text:p text:style-name="Standard"/>
      <text:list text:style-name="LFO1" text:continue-numbering="true">
        <text:list-item>
          <text:p text:style-name="P3">Zahájení příprav k výběrovému řízení na<text:s/>technický dozor investora <text:s/></text:p>
        </text:list-item>
      </text:list>
      <text:p text:style-name="Standard">2.<text:tab/><text:s/>Renovace podlahové krytiny v sále kulturního domu<text:tab/></text:p>
      <text:p text:style-name="Standard">3.<text:tab/>Prostory pro vytvoření prodejny potravin a jejic</text:p>
      <text:p text:style-name="Standard">4.<text:tab/>Návrh na odkoupení pozemku p.č. 3578/71<text:s/></text:p>
      <text:p text:style-name="Standard">5. <text:s text:c="7"/>Schválení směny části pozemku p.č.60/1 <text:s/>s částí pozemku <text:s/>p.č.3578/3<text:tab/><text:tab/></text:p>
      <text:p text:style-name="Standard">6.<text:tab/>Žádost o povolení zpevnění polní cesty p. R.B.</text:p>
      <text:p text:style-name="Standard">7.<text:tab/>Žádost o odkoupení pozemku p.č. 4128/13 p. R.B.<text:s/></text:p>
      <text:p text:style-name="Standard">8.<text:tab/>Projednání výsledků inventarizace<text:s/>za rok 2018</text:p>
      <text:p text:style-name="Standard">9.<text:s/><text:tab/>Schválení darovací smlouvy TJ Sokol Senorady</text:p>
      <text:p text:style-name="Standard">10.<text:s/><text:tab/><text:s/>Schválení darovací smlouvy ZŠ Mohelno</text:p>
      <text:p text:style-name="Standard">11.<text:tab/><text:s/>Schválení darovací<text:s/>smlouvy Farnost Mohelno</text:p>
      <text:p text:style-name="Standard">12.<text:tab/><text:s/>Schválení darovací smlouvy ZO CSV Moheln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4"/>Dana Prušková</text:p>
      <text:p text:style-name="Standard"><text:s text:c="105"/>starostka ob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ěšeno: 20.2.2019</text:p>
      <text:p text:style-name="Standard"/>
      <text:p text:style-name="Standard">Sejmuto:<text:s/><text:bookmark-start text:name="_GoBack"/><text:bookmark-end text:name="_GoBack"/><text:s/>28.2.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imir novak</meta:initial-creator>
    <dc:creator>spravce</dc:creator>
    <meta:creation-date>2019-02-20T10:10:00Z</meta:creation-date>
    <dc:date>2019-02-20T12:02:00Z</dc:date>
    <meta:print-date>2019-02-20T12:01:00Z</meta:print-date>
    <meta:template xlink:href="Normal.dotm" xlink:type="simple"/>
    <meta:editing-cycles>7</meta:editing-cycles>
    <meta:editing-duration>PT900S</meta:editing-duration>
    <meta:document-statistic meta:page-count="1" meta:paragraph-count="2" meta:word-count="157" meta:character-count="1083" meta:row-count="7" meta:non-whitespace-character-count="928"/>
  </office:meta>
</office:document-meta>
</file>