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/>
  </office:automatic-styles>
  <office:body>
    <office:text text:use-soft-page-breaks="true">
      <text:p text:style-name="P1">Pozvánka na 7. zasedání zastupitelstva obce Senorady,</text:p>
      <text:p text:style-name="P2">které se bude konat dne 16.5.2019 v 18:30 v kanceláři obecního úřadu</text:p>
      <text:p text:style-name="Standard"/>
      <text:p text:style-name="Standard"/>
      <text:p text:style-name="Standard">Program zasedání:</text:p>
      <text:p text:style-name="Standard"/>
      <text:list text:style-name="LFO1" text:continue-numbering="true">
        <text:list-item>
          <text:p text:style-name="P3">Prodej <text:s/>pozemku p.č.2592<text:s text:c="3"/></text:p>
        </text:list-item>
      </text:list>
      <text:p text:style-name="Standard">2.<text:tab/>Prodej<text:s/><text:s/>pozemku p.č.4603/5</text:p>
      <text:p text:style-name="Standard">3.<text:tab/>Smlouva na deratizaci s firmou Deratizace 4D</text:p>
      <text:p text:style-name="Standard">4.<text:tab/>Dotace z Energoregionu 2020<text:s/></text:p>
      <text:p text:style-name="Standard">5. <text:s text:c="6"/><text:s text:c="2"/>Žádost o příspěvek Jednota bratrská Ivančice<text:tab/><text:tab/></text:p>
      <text:p text:style-name="Standard">6.<text:tab/>Smlouva o zřízení věcného břemene na umístění koncového prvku</text:p>
      <text:p text:style-name="Standard">7.<text:tab/>Schválení určeného zástupce pro jednání s úřadem pro územní plánování Ivančice<text:s/></text:p>
      <text:p text:style-name="Standard">8.<text:tab/>Návrh na udělení odměny za restaurování nástěnky v údolí Oslavky</text:p>
      <text:p text:style-name="Standard">9.<text:s/><text:tab/>Záměr prodeje části pozemku p.č.3578/3 za starým OÚ</text:p>
      <text:p text:style-name="Standard">10.<text:s/><text:tab/>Odprodej drobného majetku-křovinořez</text:p>
      <text:p text:style-name="Standard">11.<text:s/><text:s text:c="6"/>Rozpočtové opatření č.4</text:p>
      <text:p text:style-name="Standard">12.<text:s text:c="6"/>Disku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4"/>Dana Prušková</text:p>
      <text:p text:style-name="Standard"><text:s text:c="105"/>starostk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 <text:s/><text:bookmark-start text:name="_GoBack"/><text:bookmark-end text:name="_GoBack"/>7.5.2019</text:p>
      <text:p text:style-name="Standard"/>
      <text:p text:style-name="Standard">Sejmuto: <text:s/>16.5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ir novak</meta:initial-creator>
    <dc:creator>spravce</dc:creator>
    <meta:creation-date>2019-02-20T10:10:00Z</meta:creation-date>
    <dc:date>2019-05-07T11:02:00Z</dc:date>
    <meta:print-date>2019-05-07T11:02:00Z</meta:print-date>
    <meta:template xlink:href="Normal.dotm" xlink:type="simple"/>
    <meta:editing-cycles>15</meta:editing-cycles>
    <meta:editing-duration>PT2580S</meta:editing-duration>
    <meta:document-statistic meta:page-count="1" meta:paragraph-count="2" meta:word-count="146" meta:character-count="1007" meta:row-count="7" meta:non-whitespace-character-count="863"/>
  </office:meta>
</office:document-meta>
</file>