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list-style-name="WW8Num1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list-style-name="WW8Num1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list-style-name="WW8Num1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list-style-name="WW8Num1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list-style-name="WW8Num1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list-style-name="WW8Num1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ozvánka na 10. zasedání zastupitelstva obce Senorady,</text:p>
      <text:p text:style-name="P2">které se bude konat dne 5.9.2019 v 18:30 v kanceláři obecního úřadu</text:p>
      <text:p text:style-name="P3"/>
      <text:p text:style-name="P4">Program:</text:p>
      <text:list text:style-name="WW8Num1">
        <text:list-item text:start-value="1">
          <text:p text:style-name="P5">Zádávací dokumentace pro výběr zhotovitele na akci<text:s/>„Senorady – splašková kanalizace a ČOV“</text:p>
        </text:list-item>
      </text:list>
      <text:p text:style-name="P6"/>
      <text:list text:style-name="WW8Num1" text:continue-numbering="true">
        <text:list-item>
          <text:p text:style-name="P7">Pronájem prostor pro prodejnu potravin, nájemní smlouva</text:p>
        </text:list-item>
      </text:list>
      <text:p text:style-name="P8"/>
      <text:list text:style-name="WW8Num1" text:continue-numbering="true">
        <text:list-item>
          <text:p text:style-name="P9">Upravení ceny za pronájem prostor Kulturního domu</text:p>
        </text:list-item>
      </text:list>
      <text:p text:style-name="P10"/>
      <text:list text:style-name="WW8Num1" text:continue-numbering="true">
        <text:list-item>
          <text:p text:style-name="P11">Rozpočtové opatření č. 8</text:p>
        </text:list-item>
      </text:list>
      <text:p text:style-name="P12"/>
      <text:list text:style-name="WW8Num1" text:continue-numbering="true">
        <text:list-item>
          <text:p text:style-name="P13">Projednání žádosti MS Senorady na pronájem prostor KD</text:p>
        </text:list-item>
      </text:list>
      <text:p text:style-name="P14"/>
      <text:list text:style-name="WW8Num1" text:continue-numbering="true">
        <text:list-item>
          <text:p text:style-name="P15">Diskuse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tab/><text:tab/><text:tab/><text:tab/><text:tab/><text:tab/><text:tab/><text:tab/>Dana Prušková, DiS.</text:p>
      <text:p text:style-name="Standard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Starostk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weight="bold" style:font-weight-asian="bold"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weight="bold" style:font-weight-asian="bold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a Prušková</meta:initial-creator>
    <dc:creator>spravce</dc:creator>
    <meta:creation-date>2019-08-21T12:56:00Z</meta:creation-date>
    <dc:date>2019-08-23T17:40:00Z</dc:date>
    <meta:template xlink:href="Normal.dotm" xlink:type="simple"/>
    <meta:editing-cycles>1</meta:editing-cycles>
    <meta:editing-duration>PT173220S</meta:editing-duration>
    <meta:document-statistic meta:page-count="1" meta:paragraph-count="1" meta:word-count="70" meta:character-count="483" meta:row-count="3" meta:non-whitespace-character-count="414"/>
  </office:meta>
</office:document-meta>
</file>